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reiden van De Blokhut aan Koebroekweg 3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Koebroekweg 3, 6063 AS Vlodrop: het uitbreiden van De Blokhut. Indieningsdatum: 5 april 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44755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75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75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uitbreiden van De Blokhut aan Koebroekweg 3 te Vlodrop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755</meta:user-defined>
    <meta:user-defined meta:name="OVERHEIDop.GmbID/DC.identifier">gmb-2023-244755</meta:user-defined>
    <meta:user-defined meta:name="OVERHEIDop.versieInformatie"/>
  </office:meta>
</office:document-meta>
</file>