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Hemmerbuurt 60, 1607CK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3 een besluit genomen op de aanvraag met zaaknummer Z2023-00000501 voor  verduurzamen kap op de woning op locatie Hemmerbuurt 60, 1607CK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475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5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5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emmerbuurt 60, 1607CK Hem</meta:user-defined>
    <dc:language>nl</dc:language>
    <meta:user-defined meta:name="OVERHEIDop.locatietype/OVERHEIDop.gebiedsmarkering">Punt</meta:user-defined>
    <meta:user-defined meta:name="DC.title">Kennisgeving besluit op beschikking, Hemmerbuurt 60, 1607CK Hem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754</meta:user-defined>
    <meta:user-defined meta:name="OVERHEIDop.GmbID/DC.identifier">gmb-2023-244754</meta:user-defined>
    <meta:user-defined meta:name="OVERHEIDop.versieInformatie"/>
  </office:meta>
</office:document-meta>
</file>