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 A.S. Talma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23 een besluit genomen op de aanvraag met zaaknummer HZ_WABO-23-0477 voor het optrekken van de zijgevel alsmede het plaatsen van een dakkapel in het voordakvlak van de woning op locatie Minister A.S. Talmalaan 2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74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4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4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inister A.S. Talmalaan 22 te Bussum</meta:user-defined>
    <meta:user-defined meta:name="DCTERMS.W3CDTF/DCTERMS.available">2023-06-06</meta:user-defined>
    <meta:user-defined meta:name="DCTERMS.W3CDTF/OVERHEIDop.jaargang">2023</meta:user-defined>
    <meta:user-defined meta:name="OVERHEIDop.publicationIssue">244747</meta:user-defined>
    <meta:user-defined meta:name="OVERHEIDop.GmbID/DC.identifier">gmb-2023-244747</meta:user-defined>
    <meta:user-defined meta:name="OVERHEIDop.versieInformatie"/>
  </office:meta>
</office:document-meta>
</file>