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Van Heemstraweg 66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fwijken van het bestemmingsplan voor het vestigen van een restaurant</text:p>
            <text:p text:style-name="common-al">Locatie : Van Heemstraweg 66 Beuningen</text:p>
            <text:p text:style-name="common-al">Datum besluit : 2 juni 2023</text:p>
            <text:p text:style-name="common-al">Datum verzending : 2 juni 2023</text:p>
            <text:p text:style-name="common-al">Zaaknummer ODRN: W.Z23.1007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74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 Van Heemstraweg 66 Beuningen.</meta:user-defined>
    <meta:user-defined meta:name="DCTERMS.W3CDTF/DCTERMS.available">2023-06-06</meta:user-defined>
    <meta:user-defined meta:name="DCTERMS.W3CDTF/OVERHEIDop.jaargang">2023</meta:user-defined>
    <meta:user-defined meta:name="OVERHEIDop.publicationIssue">244744</meta:user-defined>
    <meta:user-defined meta:name="OVERHEIDop.GmbID/DC.identifier">gmb-2023-244744</meta:user-defined>
    <meta:user-defined meta:name="OVERHEIDop.versieInformatie"/>
  </office:meta>
</office:document-meta>
</file>