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paden Middel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05888/DMS419215 / 2030562</text:p>
            <text:p text:style-name="common-al"/>
            <text:p text:style-name="common-al">WERKZAAMHEDEN Asfalt vervangen fietspaden Middelweg</text:p>
            <text:p text:style-name="common-al">Het college heeft - door tussenkomsten van de Omgevingsdienst Noord-Holland Noord - een verzoek ingediend om een ontheffing te verlenen ingevolge artikel 4:6, tweede lid van de Algemene Plaatselijke Verordening Hoorn (APV Hoorn). De ontheffing wordt aangevraagd ten behoeve van het vervangen van de asfalt van de fietspaden gelegen aan de Middelweg in Hoorn. De uit te voeren werkzaamheden betreffen het vervangen van het asfalt voor prefab-betonplaten ter hoogte van de spoorwegovergang aan de Middelweg.</text:p>
            <text:p text:style-name="common-al"> De werkzaamheden zullen worden uitgevoerd in de periode van dinsdag 4 juli 2023 tot en met vrijdag 1 september 2023.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text:p>
            <text:p text:style-name="common-al"/>
            <text:p text:style-name="common-al">Wilt u reageren?</text:p>
            <text:p text:style-name="common-al">Vanaf 31-05-2023 tot en met 12-07-2023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7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fietspaden Middelweg</meta:user-defined>
    <meta:user-defined meta:name="DCTERMS.W3CDTF/DCTERMS.available">2023-06-06</meta:user-defined>
    <meta:user-defined meta:name="DCTERMS.W3CDTF/OVERHEIDop.jaargang">2023</meta:user-defined>
    <meta:user-defined meta:name="OVERHEIDop.publicationIssue">244743</meta:user-defined>
    <meta:user-defined meta:name="OVERHEIDop.GmbID/DC.identifier">gmb-2023-244743</meta:user-defined>
    <meta:user-defined meta:name="OVERHEIDop.versieInformatie"/>
  </office:meta>
</office:document-meta>
</file>