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fhang ten behoeve van verduurzaming aan Hammerstraat 24 A te Herkenbosch</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Hammerstraat 24 A, 6075 AK Herkenbosch: het realiseren van een afhang t.b.v. verduurzaming. Verzonden op 30 mei 2023. Reguliere 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474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4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realiseren van een afhang ten behoeve van verduurzaming aan Hammerstraat 24 A te Herkenbosch</meta:user-defined>
    <meta:user-defined meta:name="DCTERMS.W3CDTF/DCTERMS.available">2023-06-06</meta:user-defined>
    <meta:user-defined meta:name="DCTERMS.W3CDTF/OVERHEIDop.jaargang">2023</meta:user-defined>
    <meta:user-defined meta:name="OVERHEIDop.publicationIssue">244741</meta:user-defined>
    <meta:user-defined meta:name="OVERHEIDop.GmbID/DC.identifier">gmb-2023-244741</meta:user-defined>
    <meta:user-defined meta:name="OVERHEIDop.versieInformatie"/>
  </office:meta>
</office:document-meta>
</file>