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overweg t.h.v. Liornestraat tot Ooster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MG-010479/DMS425867 / 2043884</text:p>
            <text:p text:style-name="common-al"/>
            <text:p text:style-name="common-al">WERKZAAMHEDEN Onderhoud spoorwegovergangen</text:p>
            <text:p text:style-name="common-al"/>
            <text:p text:style-name="common-al">Het college heeft - door tussenkomsten van de Omgevingsdienst Noord-Holland Noord - een verzoek ingediend om een ontheffing te verlenen ingevolge artikel 4:6, tweede lid van de Algemene Plaatselijke Verordening Hoorn (APV Hoorn). De ontheffing wordt aangevraagd ten behoeve van het vervangen van de afvalt van de spoorwegovergang gelegen aan de Provincialeweg in Hoorn. De uit te voeren werkzaamheden betreffen het repareren van asfaltbeschadigingen aan het weggedeelte van de zuidelijke rijbaan (van Liornestraat tot Oostergouw) aan de Provincialeweg ter hoogte van de overweg van de spoorlijn museumstroomtram. </text:p>
            <text:p text:style-name="common-al">De werkzaamheden zullen worden uitgevoerd in de periode van maandag 29 mei 2023 tot en met zondag 30 juli 2023.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text:p>
            <text:p text:style-name="common-al"/>
            <text:p text:style-name="common-al">Wilt u reageren?</text:p>
            <text:p text:style-name="common-al">Vanaf 31-05-2023 tot en met 12-07-2023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473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3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3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rkzaamheden overweg t.h.v. Liornestraat tot Oostergouw</meta:user-defined>
    <meta:user-defined meta:name="DCTERMS.W3CDTF/DCTERMS.available">2023-06-06</meta:user-defined>
    <meta:user-defined meta:name="DCTERMS.W3CDTF/OVERHEIDop.jaargang">2023</meta:user-defined>
    <meta:user-defined meta:name="OVERHEIDop.publicationIssue">244735</meta:user-defined>
    <meta:user-defined meta:name="OVERHEIDop.GmbID/DC.identifier">gmb-2023-244735</meta:user-defined>
    <meta:user-defined meta:name="OVERHEIDop.versieInformatie"/>
  </office:meta>
</office:document-meta>
</file>