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Sla Raak Oisterwijk voor het houden van een festiviteit op 17 juni 2023 in de inrichting gelegen aan de Moergestelseweg 32B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Sla Raak Oisterwijk</text:span> voor het houden van een festiviteit op zaterdag 17 juni 2023 in de inrichting gelegen aan de Moergestelseweg 32B in Oisterwijk 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472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2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2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Evenement, Sla Raak Oisterwijk voor het houden van een festiviteit op 17 juni 2023 in de inrichting gelegen aan de Moergestelseweg 32B in Oisterwij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721</meta:user-defined>
    <meta:user-defined meta:name="OVERHEIDop.GmbID/DC.identifier">gmb-2023-244721</meta:user-defined>
    <meta:user-defined meta:name="OVERHEIDop.versieInformatie"/>
  </office:meta>
</office:document-meta>
</file>