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6 weken hebben opgeschort</text:p>
            <text:p text:style-name="common-al"/>
            <text:p text:style-name="common-al">
            <text:span text:style-name="nadrukvet">Zon 1, </text:span>plaatsen hybride warmtepomp en airco unit op dak</text:p>
            <text:p text:style-name="last-al">Verzonden 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72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n 1 OPSCHORTEN BESLISTERMIJN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20</meta:user-defined>
    <meta:user-defined meta:name="OVERHEIDop.GmbID/DC.identifier">gmb-2023-244720</meta:user-defined>
    <meta:user-defined meta:name="OVERHEIDop.versieInformatie"/>
  </office:meta>
</office:document-meta>
</file>