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erse Molendag op 2 september 2023 op het terrein van de dierenweide aan de Windvang in Raamsdonksveer.</text:p>
            <text:p text:style-name="common-al">Van 11.00 uur tot 18.00 uur</text:p>
            <text:p text:style-name="common-al">Bijzonderheden: ontheffing geluid op 2 september tussen 11.00 uur en 17.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71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07</meta:user-defined>
    <meta:user-defined meta:name="DCTERMS.W3CDTF/OVERHEIDop.jaargang">2023</meta:user-defined>
    <meta:user-defined meta:name="OVERHEIDop.publicationIssue">244719</meta:user-defined>
    <meta:user-defined meta:name="OVERHEIDop.GmbID/DC.identifier">gmb-2023-244719</meta:user-defined>
    <meta:user-defined meta:name="OVERHEIDop.versieInformatie"/>
  </office:meta>
</office:document-meta>
</file>