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, Sec Eten en Drinken B.V. voor het organiseren van de jazz/big bandmiddag op 18 juni 2023 op het Lindeplein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Sec Eten en Drinken B.V.</text:span> voor het organiseren van de jazz/big bandmiddag op 18 juni 2023 van 14.00 uur tot 18.00 uur op het Lindeplein in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4471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1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1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Evenement, Sec Eten en Drinken B.V. voor het organiseren van de jazz/big bandmiddag op 18 juni 2023 op het Lindeplein in Oisterwij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718</meta:user-defined>
    <meta:user-defined meta:name="OVERHEIDop.GmbID/DC.identifier">gmb-2023-244718</meta:user-defined>
    <meta:user-defined meta:name="OVERHEIDop.versieInformatie"/>
  </office:meta>
</office:document-meta>
</file>