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Ambacht B.V. voor het organiseren van “Haaren aan Tafel” op 23 september 2023 op het Monseigneur Bekkersplei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Ambacht B.V.</text:span> voor het organiseren van “Haaren aan Tafel” op zaterdag 23 september 2023 van 11.00 uur tot 14.00 op het Monseigneur Bekkersplein in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47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Ambacht B.V. voor het organiseren van “Haaren aan Tafel” op 23 september 2023 op het Monseigneur Bekkersplein in Ha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717</meta:user-defined>
    <meta:user-defined meta:name="OVERHEIDop.GmbID/DC.identifier">gmb-2023-244717</meta:user-defined>
    <meta:user-defined meta:name="OVERHEIDop.versieInformatie"/>
  </office:meta>
</office:document-meta>
</file>