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Evenement, Taxandria Atletiek voor het organiseren van de Ekiden (Japanse marathon estafette) op 17 juni 2023 in de omgeving van Sportpark de Gemullehoeken aan de Vennelaan en Scheibaan in Oisterwijk</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
                  <text:span text:style-name="nadrukvet">Taxandria Atletiek</text:span> voor het organiseren van de Ekiden (Japanse marathon estafette) op 17 juni 2023 van 12.00 tot 16.30 uur in de omgeving van Sportpark de Gemullehoeken aan de Vennelaan en Scheibaan in Oisterwijk</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471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71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Melding Evenement, Taxandria Atletiek voor het organiseren van de Ekiden (Japanse marathon estafette) op 17 juni 2023 in de omgeving van Sportpark de Gemullehoeken aan de Vennelaan en Scheibaan in Oisterwijk</meta:user-defined>
    <meta:user-defined meta:name="DCTERMS.W3CDTF/DCTERMS.available">2023-06-07</meta:user-defined>
    <meta:user-defined meta:name="DCTERMS.W3CDTF/OVERHEIDop.jaargang">2023</meta:user-defined>
    <meta:user-defined meta:name="OVERHEIDop.publicationIssue">244715</meta:user-defined>
    <meta:user-defined meta:name="OVERHEIDop.GmbID/DC.identifier">gmb-2023-244715</meta:user-defined>
    <meta:user-defined meta:name="OVERHEIDop.versieInformatie"/>
  </office:meta>
</office:document-meta>
</file>