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Gemeente Oisterwijk voor het organiseren van de kermis op 14 juli 2023 tot en met 19 juli 2023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Gemeente Oisterwijk</text:span> voor het organiseren van de kermis op 14 juli 2023 tot en met 19 juli 2023 in Oisterwijk. Verzonden aan aanvrager op 31-05-2023</text:span>
                <text:span text:style-name="nadrukvet"/>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7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ende vergunning aan Gemeente Oisterwijk voor het organiseren van de kermis op 14 juli 2023 tot en met 19 juli 2023 in Oisterwijk</meta:user-defined>
    <meta:user-defined meta:name="DCTERMS.W3CDTF/DCTERMS.available">2023-06-07</meta:user-defined>
    <meta:user-defined meta:name="DCTERMS.W3CDTF/OVERHEIDop.jaargang">2023</meta:user-defined>
    <meta:user-defined meta:name="OVERHEIDop.publicationIssue">244711</meta:user-defined>
    <meta:user-defined meta:name="OVERHEIDop.GmbID/DC.identifier">gmb-2023-244711</meta:user-defined>
    <meta:user-defined meta:name="OVERHEIDop.versieInformatie"/>
  </office:meta>
</office:document-meta>
</file>