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Ontwerpbesluit voor het realiseren van een appartementengebouw met 10 appartementen, twee geschakelde woningen en twee vrijstaande woningen aan Lochterweg 5a, 5b, 5c, 5d, 5e, 5f, 5g, 5h, 5j, 5k, 9, 11, 13 en 15 te De Mort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Plaats</text:span>
                    </text:p>
                  </table:table-cell>
                  <table:table-cell table:style-name="entry" table:number-rows-spanned="1" table:number-columns-spanned="2">
                    <text:p text:style-name="table_al">
                      <text:span text:style-name="nadrukvet">Omschrijving Datum </text:span>
                    </text:p>
                    <text:p text:style-name="table_al">
                      <text:span text:style-name="nadrukvet"> ingekomen/verzonden</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1">
                    <text:p text:style-name="table_al">Lochterweg 5a, 5b, 5c, 5d, 5e, 5f, 5g, 5h, 5j, 5k, 9, 11, 13 en 15</text:p>
                  </table:table-cell>
                  <table:table-cell table:style-name="entry" table:number-rows-spanned="1" table:number-columns-spanned="1">
                    <text:p text:style-name="table_al">De Mortel</text:p>
                  </table:table-cell>
                  <table:table-cell table:style-name="entry" table:number-rows-spanned="1" table:number-columns-spanned="1">
                    <text:p text:style-name="table_al">Ontwerpbesluit uitgebreide procedure realiseren appartementengebouw met 10 appartementen, twee geschakelde woningen en twee vrijstaande woningen</text:p>
                  </table:table-cell>
                  <table:table-cell table:style-name="entry" table:number-rows-spanned="1" table:number-columns-spanned="1">
                    <text:p text:style-name="table_al"> 25 mei 2023</text:p>
                  </table:table-cell>
                  <table:table-cell table:style-name="entry" table:number-rows-spanned="1" table:number-columns-spanned="1">
                    <text:p text:style-name="table_al">45969-2023</text:p>
                  </table:table-cell>
                </table:table-row>
              </table:table>
              <text:p text:style-name="table_bottom"/>
            </text:section>
            <text:p text:style-name="common-al">
            <text:span text:style-name="nadrukvet">Meer informatie</text:span>
          </text:p>
            <text:p text:style-name="last-al">Voor het indienen van zienswijzen en bezwaar/beroep geldt de datum zoals deze is vermeld in het Gemeenteblad of Staatscourant. Via <text:a xlink:href="http://www.gemert-bakel.nl/bekendmakingen" xlink:type="simple"><text:span text:style-name="nadrukondlijn">www.gemert-bakel.nl/bekendmakingen</text:span></text:a> kunt u meteen doorklikken naar alle bekendmakingen op <text:a xlink:href="http://www.officielebekendmakingen.nl" xlink:type="simple"><text:span text:style-name="nadrukondlijn">www.officielebekendmakingen.nl</text:span></text:a>. De bekendmakingen per e-mail ontvangen? Ga naar <text:a xlink:href="http://www.overheid.nl/berichten-over-uw-buurt" xlink:type="simple"><text:span text:style-name="nadrukondlijn">www.overheid.nl/berichten-over-uw-buurt</text:span></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70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0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0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69-2023</meta:user-defined>
    <dc:language>nl</dc:language>
    <meta:user-defined meta:name="OVERHEIDop.locatietype/OVERHEIDop.gebiedsmarkering">Weg</meta:user-defined>
    <meta:user-defined meta:name="DC.title">Ontwerpbesluit voor het realiseren van een appartementengebouw met 10 appartementen, twee geschakelde woningen en twee vrijstaande woningen aan Lochterweg 5a, 5b, 5c, 5d, 5e, 5f, 5g, 5h, 5j, 5k, 9, 11, 13 en 15 te De Mortel</meta:user-defined>
    <meta:user-defined meta:name="DCTERMS.W3CDTF/DCTERMS.available">2023-06-06</meta:user-defined>
    <meta:user-defined meta:name="DCTERMS.W3CDTF/OVERHEIDop.jaargang">2023</meta:user-defined>
    <meta:user-defined meta:name="OVERHEIDop.publicationIssue">244706</meta:user-defined>
    <meta:user-defined meta:name="OVERHEIDop.GmbID/DC.identifier">gmb-2023-244706</meta:user-defined>
    <meta:user-defined meta:name="OVERHEIDop.versieInformatie"/>
  </office:meta>
</office:document-meta>
</file>