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Burendag Benraatshoef op 8 juli 2023 ter hoogte van de huisnummers 23-26  Raamsdonksveer.</text:p>
            <text:p text:style-name="common-al">Van 15.00 uur tot 22.00 uur</text:p>
            <text:p text:style-name="common-al">Bijzonderheden: ontheffing geluid op 8 juli tussen 15.00 uur en 22.00 uur.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7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07</meta:user-defined>
    <meta:user-defined meta:name="DCTERMS.W3CDTF/OVERHEIDop.jaargang">2023</meta:user-defined>
    <meta:user-defined meta:name="OVERHEIDop.publicationIssue">244704</meta:user-defined>
    <meta:user-defined meta:name="OVERHEIDop.GmbID/DC.identifier">gmb-2023-244704</meta:user-defined>
    <meta:user-defined meta:name="OVERHEIDop.versieInformatie"/>
  </office:meta>
</office:document-meta>
</file>