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6 weken hebben opgeschort.</text:p>
            <text:p text:style-name="common-al"/>
            <text:p text:style-name="common-al">
            <text:span text:style-name="nadrukvet">Grote Oost 14, </text:span>verbouwen gemeentelijk monument en splitsen van achterzijde tot vijf woningen</text:p>
            <text:p text:style-name="last-al">Verzonden 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0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4 OPSCHORTEN BESLISTERMIJN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01</meta:user-defined>
    <meta:user-defined meta:name="OVERHEIDop.GmbID/DC.identifier">gmb-2023-244701</meta:user-defined>
    <meta:user-defined meta:name="OVERHEIDop.versieInformatie"/>
  </office:meta>
</office:document-meta>
</file>