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ctiviteiten tijdens de kermis op 15 juli 2023 van 16.00 uur tot 01.00 uur en op 16 juli 2023 van 10.00 uur tot 23.00 uur op de parkeerhavens ter hoogte van Schaapsweg 26 te Sint Odiliënberg</text:p>
      <text:section text:name="zakelijke-mededeling_id1-3-2" text:style-name="zakelijke-mededeling">
        <text:section text:name="zakelijke-mededeling-tekst_id1-3-2-1" text:style-name="zakelijke-mededeling-tekst">
          <text:section text:name="tekst_id1-3-2-1-1" text:style-name="tekst">
            <text:p text:style-name="common-al">Het volgende evenement is bij ons gemeld: Sporthal/Café Bergerac voor activiteiten tijdens de kermis op 15 juli 2023 van 16.00 uur tot 01.00 uur en op 16 juli 2023 van 10.00 uur tot 23.00 uur op de parkeerhavens ter hoogte van Schaapsweg 26 in Sint Odiliënbe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6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activiteiten tijdens de kermis op 15 juli 2023 van 16.00 uur tot 01.00 uur en op 16 juli 2023 van 10.00 uur tot 23.00 uur op de parkeerhavens ter hoogte van Schaapsweg 26 te Sint Odiliënberg</meta:user-defined>
    <meta:user-defined meta:name="DCTERMS.W3CDTF/DCTERMS.available">2023-06-06</meta:user-defined>
    <meta:user-defined meta:name="DCTERMS.W3CDTF/OVERHEIDop.jaargang">2023</meta:user-defined>
    <meta:user-defined meta:name="OVERHEIDop.publicationIssue">244696</meta:user-defined>
    <meta:user-defined meta:name="OVERHEIDop.GmbID/DC.identifier">gmb-2023-244696</meta:user-defined>
    <meta:user-defined meta:name="OVERHEIDop.versieInformatie"/>
  </office:meta>
</office:document-meta>
</file>