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e Stadsfeest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Binnenstad Hoorn Hoornse Stadsfeesten d.d. 9 t/m 11 juni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9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Stadsfeesten EVENEMENTAANVRAA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92</meta:user-defined>
    <meta:user-defined meta:name="OVERHEIDop.GmbID/DC.identifier">gmb-2023-244692</meta:user-defined>
    <meta:user-defined meta:name="OVERHEIDop.versieInformatie"/>
  </office:meta>
</office:document-meta>
</file>