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Triathlon Het Groene Woud op 1 juli 2023 door diverse straten en water van gemeent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2-06-2023 een melding afgehandeld. De gemeente geeft hiermee aan dat voor Triathlon Het Groene Woud op 1 juli 2023 door diverse straten en water van gemeente Oirschot geen vergunningplicht geldt. Het kenmerk van de gemeente voor deze zaak is 082338547.</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469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9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9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38547</meta:user-defined>
    <meta:user-defined meta:name="DCTERMS.abstract">Triathlon Het Groene Woud op 1 juli 2023</meta:user-defined>
    <dc:language>nl</dc:language>
    <meta:user-defined meta:name="OVERHEIDop.locatietype/OVERHEIDop.gebiedsmarkering">Punt</meta:user-defined>
    <meta:user-defined meta:name="OVERHEIDop.locatietype/OVERHEIDop.gebiedsmarkering">Vlak</meta:user-defined>
    <meta:user-defined meta:name="DC.title">Melding voor Triathlon Het Groene Woud op 1 juli 2023 door diverse straten en water van gemeente Oirschot</meta:user-defined>
    <meta:user-defined meta:name="DCTERMS.W3CDTF/DCTERMS.available">2023-06-06</meta:user-defined>
    <meta:user-defined meta:name="DCTERMS.W3CDTF/OVERHEIDop.jaargang">2023</meta:user-defined>
    <meta:user-defined meta:name="OVERHEIDop.publicationIssue">244691</meta:user-defined>
    <meta:user-defined meta:name="OVERHEIDop.GmbID/DC.identifier">gmb-2023-244691</meta:user-defined>
    <meta:user-defined meta:name="OVERHEIDop.versieInformatie"/>
  </office:meta>
</office:document-meta>
</file>