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xtra ruimte voor een braderie op 25 juni 2023 van 10.00 uur tot 17.00 uur aan Hoofdstraat en Dr. Biermansstraat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evriens Markten voor extra ruimte voor een braderie op 25 juni 2023 van 10.00 uur tot 17.00 uur in de Hoofdstraat en de Dr. Biermansstraat in Herk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468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xtra ruimte voor een braderie op 25 juni 2023 van 10.00 uur tot 17.00 uur aan Hoofdstraat en Dr. Biermansstraat te Herkenbosch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87</meta:user-defined>
    <meta:user-defined meta:name="OVERHEIDop.GmbID/DC.identifier">gmb-2023-244687</meta:user-defined>
    <meta:user-defined meta:name="OVERHEIDop.versieInformatie"/>
  </office:meta>
</office:document-meta>
</file>