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waardseweg 31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2825</text:span>.</text:p>
            <text:p text:style-name="common-al">De zaak betreft locatie Valkenswaardseweg 31 5595XB Leende en heeft de omschrijving het kappen van een boom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7 jun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468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8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8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72825</meta:user-defined>
    <meta:user-defined meta:name="DCTERMS.abstract">Kapvergunning  Valkenswaardseweg 31 Leende</meta:user-defined>
    <dc:language>nl</dc:language>
    <meta:user-defined meta:name="OVERHEIDop.locatietype/OVERHEIDop.gebiedsmarkering">Punt</meta:user-defined>
    <meta:user-defined meta:name="DC.title">Besluit aanvraag omgevingsvergunning Valkenswaardseweg 31 5595XB Leend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84</meta:user-defined>
    <meta:user-defined meta:name="OVERHEIDop.GmbID/DC.identifier">gmb-2023-244684</meta:user-defined>
    <meta:user-defined meta:name="OVERHEIDop.versieInformatie"/>
  </office:meta>
</office:document-meta>
</file>