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Rommelroute op 25 juni 2023 van 10.00 uur tot 16.00 uur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.C.L. Rompelberg voor de Rommelroute op 25 juni 2023 van 10.00 uur tot 16.00 uur in Vlodr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467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de Rommelroute op 25 juni 2023 van 10.00 uur tot 16.00 uur te Vlodro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78</meta:user-defined>
    <meta:user-defined meta:name="OVERHEIDop.GmbID/DC.identifier">gmb-2023-244678</meta:user-defined>
    <meta:user-defined meta:name="OVERHEIDop.versieInformatie"/>
  </office:meta>
</office:document-meta>
</file>