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ron Man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/>
            <text:p text:style-name="common-al">--Julianapark Iron Man d.d. 25 juni 2023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44677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677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677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ron Man EVENEMENTAANVRAAG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4677</meta:user-defined>
    <meta:user-defined meta:name="OVERHEIDop.GmbID/DC.identifier">gmb-2023-244677</meta:user-defined>
    <meta:user-defined meta:name="OVERHEIDop.versieInformatie"/>
  </office:meta>
</office:document-meta>
</file>