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markt Blokker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--Beursplein Jaarmarkt Blokker d.d. 26 augustus 2023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467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7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7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Jaarmarkt Blokker EVENEMENTAANVRAA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71</meta:user-defined>
    <meta:user-defined meta:name="OVERHEIDop.GmbID/DC.identifier">gmb-2023-244671</meta:user-defined>
    <meta:user-defined meta:name="OVERHEIDop.versieInformatie"/>
  </office:meta>
</office:document-meta>
</file>