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Loetenweg 12 A B, Amstelveen - DEBO Scooters - het repareren en verkopen van auto's en scoo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repareren en verkopen van auto's en scooters. Melder: Deboscooters Ontvangstdatum melding: 08-03-2023 Zaaknummer: 1190752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33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66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2339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De Loetenweg 12 A B, Amstelveen - DEBO Scooters - het repareren en verkopen van auto's en scooters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68</meta:user-defined>
    <meta:user-defined meta:name="OVERHEIDop.GmbID/DC.identifier">gmb-2023-244668</meta:user-defined>
    <meta:user-defined meta:name="OVERHEIDop.versieInformatie"/>
  </office:meta>
</office:document-meta>
</file>