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aadhuislaan 8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: 2023-046610</text:p>
            <text:p text:style-name="common-al">Datum: 28 juli 2023 van 13.00 uur tot 17.00 uur.</text:p>
            <text:p text:style-name="common-al">Omschrijving: Panna Knock-Out Toernooi</text:p>
            <text:p text:style-name="last-al">Locatie: Op het plein voor het gemeentehuis aan de Raadhuislaan 8 te Oud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466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6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6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3-046610 </meta:user-defined>
    <meta:user-defined meta:name="DCTERMS.abstract">Datum: 28 juli 2023 van 13.00 uur tot 17.00 uur. - Omschrijving: Panna Knock-Out Toernooi - Locatie: Op het plein voor het gemeentehuis aan de Raadhuislaan 8 te Oude Pekela </meta:user-defined>
    <dc:language>nl</dc:language>
    <meta:user-defined meta:name="OVERHEIDop.locatietype/OVERHEIDop.gebiedsmarkering">Adres</meta:user-defined>
    <meta:user-defined meta:name="DC.title">Melding klein evenement Raadhuislaan 8 te Oude Pekela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65</meta:user-defined>
    <meta:user-defined meta:name="OVERHEIDop.GmbID/DC.identifier">gmb-2023-244665</meta:user-defined>
    <meta:user-defined meta:name="OVERHEIDop.versieInformatie"/>
  </office:meta>
</office:document-meta>
</file>