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ldense dorpsloop &amp; Keldertje-avond, 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ldense dorpsloop &amp; Keldertje-avond</text:p>
            <text:p text:style-name="common-al">Datum: 8 juli 2023</text:p>
            <text:p text:style-name="common-al">Locatie: route door Elden &amp; Molenweg 1</text:p>
            <text:p text:style-name="common-al">Dossiernummer: 2128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5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Eldense dorpsloop &amp; Keldertje-avond, Molenweg 1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52</meta:user-defined>
    <meta:user-defined meta:name="OVERHEIDop.GmbID/DC.identifier">gmb-2023-244652</meta:user-defined>
    <meta:user-defined meta:name="OVERHEIDop.versieInformatie"/>
  </office:meta>
</office:document-meta>
</file>