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blokker 129D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Westerblokker 129D, plaatsen serre op dakterras</text:p>
            <text:p text:style-name="common-al">Ingediend 31 mei 2023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4650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5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650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blokker 129D INGEDIENDE AANVRAAG OMGEVINGSVERGUNNING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650</meta:user-defined>
    <meta:user-defined meta:name="OVERHEIDop.GmbID/DC.identifier">gmb-2023-244650</meta:user-defined>
    <meta:user-defined meta:name="OVERHEIDop.versieInformatie"/>
  </office:meta>
</office:document-meta>
</file>