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hof 54 5401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4-01-2023 een aanvraag omgevingsvergunning ontvangen.</text:p>
            <text:p text:style-name="common-al"> Het betreft een aanvraag op locatie Abdijhof 54 5401NK Uden met omschrijving "verbouwen/vergroten van de woning". </text:p>
            <text:p text:style-name="common-al"> De zaak is geregistreerd onder nummer 4046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462023</meta:user-defined>
    <meta:user-defined meta:name="DCTERMS.abstract">verbouwen/vergroten van de woning</meta:user-defined>
    <dc:language>nl</dc:language>
    <meta:user-defined meta:name="OVERHEIDop.locatietype/OVERHEIDop.gebiedsmarkering">Punt</meta:user-defined>
    <meta:user-defined meta:name="DC.title">Ingediende aanvraag omgevingsvergunning Abdijhof 54 5401NK U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65</meta:user-defined>
    <meta:user-defined meta:name="OVERHEIDop.GmbID/DC.identifier">gmb-2023-24465</meta:user-defined>
    <meta:user-defined meta:name="OVERHEIDop.versieInformatie"/>
  </office:meta>
</office:document-meta>
</file>