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3-00627 Leijpark te Tilburg, 2023 0610-B-Daisy festival, verzonden 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/>
            <text:p text:style-name="common-al">De opbouw van het evenement begint op  5 juni 2023 van 07:00 tot en met 22:00 uur.</text:p>
            <text:p text:style-name="common-al">De afbouw vindt plaats op 14 juni 2023 van 07:00 tot en met 13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627 - B - Leij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64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4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4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0627 Leijpark te Tilburg, 2023 0610-B-Daisy festival, verzonden 2 juni 2023</meta:user-defined>
    <meta:user-defined meta:name="DCTERMS.W3CDTF/DCTERMS.available">2023-06-06</meta:user-defined>
    <meta:user-defined meta:name="DCTERMS.W3CDTF/OVERHEIDop.jaargang">2023</meta:user-defined>
    <meta:user-defined meta:name="OVERHEIDop.externeBijlage">situatietekening|exb-2023-27335</meta:user-defined>
    <meta:user-defined meta:name="OVERHEIDop.publicationIssue">244643</meta:user-defined>
    <meta:user-defined meta:name="OVERHEIDop.GmbID/DC.identifier">gmb-2023-244643</meta:user-defined>
    <meta:user-defined meta:name="OVERHEIDop.versieInformatie"/>
  </office:meta>
</office:document-meta>
</file>