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oostermarkt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oostermarkt</text:p>
            <text:p text:style-name="common-al">Datum: 5 augustus 2023</text:p>
            <text:p text:style-name="common-al">Locatie: Johannahoeveweg 79</text:p>
            <text:p text:style-name="common-al">Dossiernummer: 2135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loostermarkt, Johannahoeveweg 79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42</meta:user-defined>
    <meta:user-defined meta:name="OVERHEIDop.GmbID/DC.identifier">gmb-2023-244642</meta:user-defined>
    <meta:user-defined meta:name="OVERHEIDop.versieInformatie"/>
  </office:meta>
</office:document-meta>
</file>