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Omloop / Anton Geesinkstraat (ong), HZ_ARCHVER-23-15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Omloop / Anton Geesinkstraat (ong)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3-1555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mloop / Anton Geesinkstraat rioolvervang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6-05-2023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16-5-2023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ehandelde archeologievergunning, Omloop / Anton Geesinkstraat (ong), HZ_ARCHVER-23-1555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39</meta:user-defined>
    <meta:user-defined meta:name="OVERHEIDop.GmbID/DC.identifier">gmb-2023-244639</meta:user-defined>
    <meta:user-defined meta:name="OVERHEIDop.versieInformatie"/>
  </office:meta>
</office:document-meta>
</file>