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airco unit op de voorgevel van de woning Adriaan Prinslaan 9, 3201 M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airco unit op de voorgevel van de woning<text:span text:style-name="nadrukvet"> - </text:span>Adriaan Prinslaan 9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airco unit op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driaan Prinslaan 9  </text:p>
            <text:p text:style-name="common-al">3201 M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2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6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463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3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3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27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airco unit op de voorgevel van de woning Adriaan Prinslaan 9, 3201 MD Spijkeniss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36</meta:user-defined>
    <meta:user-defined meta:name="OVERHEIDop.GmbID/DC.identifier">gmb-2023-244636</meta:user-defined>
    <meta:user-defined meta:name="OVERHEIDop.versieInformatie"/>
  </office:meta>
</office:document-meta>
</file>