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Neerstraat 14, Bak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Neerstraat 14, Bakel” ongewijzigd hebben vastgesteld op grond van artikel 3.6, eerste lid, onder a, van de Wet ruimtelijke ordening. Het vastgestelde wijzigingsplan ligt gedurende zes weken ter inzage.</text:p>
            <text:p text:style-name="common-al">
            <text:span text:style-name="nadrukvet">Het plan</text:span>
          </text:p>
            <text:p text:style-name="common-al">Het wijzigingsplan heeft betrekking op de locatie Neerstraat 14 in Bakel. Met het plan wordt de agrarische bedrijfsbestemming van het voormalig agrarisch bedrijf op de locatie Neerstraat 14 in Bakel gewijzigd in de bestemmingen ‘Agrarisch’ en ‘Wonen’. Binnen de nieuwe woonbestemming is één burgerwoning (de voormalige bedrijfswoning) toegestaan. Het ontwerpwijzigingsplan heeft vanaf 16 maart 2023 gedurende zes weken ter inzage gelegen. Tegen dit plan zijn geen zienswijzen ingediend.</text:p>
            <text:p text:style-name="common-al">
            <text:span text:style-name="nadrukvet">Stukken inzien</text:span>
          </text:p>
            <text:p text:style-name="common-al">Het vastgestelde wijzigingsplan ligt met ingang van 8 juni 2023 gedurende zes weken ter inzage. U kunt het wijzigingsplan online inzien via <text:a xlink:href="http://www.ruimtelijkeplannen.nl" xlink:type="simple"><text:span text:style-name="nadrukondlijn">www.ruimtelijkeplannen.nl</text:span></text:a>. De plantoelichting, planregels, verbeelding en bijlagen behorende bij wijzigingsplan “Neerstraat 14, Bakel” zijn opgenomen in het GML bestand NL.IMRO.1652.WPNeerstraat14-VA01. Lukt het niet om het plan online in te zien? Maak dan een afspraak voor een bezoek aan ons gemeentehuis.</text:p>
            <text:p text:style-name="common-al">
            <text:span text:style-name="nadrukvet">Beroepsmogelijkheid</text:span>
          </text:p>
            <text:p text:style-name="common-al">Bij de Afdeling bestuursrechtspraak van de Raad van State, Postbus 20019, 2500 EA Den Haag kan tijdens de termijn van inzage schriftelijk beroep worden ingesteld. Het kan ook digitaal met uw DigiD via het digitaal loket van de Raad van State. De mogelijkheid om beroep in te stellen bestaat voor:</text:p>
            <text:list text:style-name="id1-3-2-1-1-8">
              <text:list-item text:style-override="id1-3-2-1-1-8-1">
                <text:number>-</text:number>
                <text:p text:style-name="al"> iedereen die eerder een zienswijze heeft ingediend;</text:p>
              </text:list-item>
              <text:list-item text:style-override="id1-3-2-1-1-8-2">
                <text:number>-</text:number>
                <text:p text:style-name="al"> een belanghebbende die niet eerder een zienswijze heeft ingediend;</text:p>
              </text:list-item>
              <text:list-item text:style-override="id1-3-2-1-1-8-3">
                <text:number>-</text:number>
                <text:p text:style-name="al">een niet-belanghebbende die aantoont dat hij redelijkerwijs niet in staat is geweest, dan wel niet op tijd is geweest om een zienswijze in te dienen.</text:p>
              </text:list-item>
            </text:list>
            <text:p text:style-name="common-al">Het besluit tot vaststelling van het bestemmingsplan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text:p>
            <text:p text:style-name="last-al">Zowel voor het indienen van een beroepschrift als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6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46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Neerstraat14-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Neerstraat 14, Bakel ter inzage</meta:user-defined>
    <meta:user-defined meta:name="DCTERMS.W3CDTF/DCTERMS.available">2023-06-06</meta:user-defined>
    <meta:user-defined meta:name="DCTERMS.W3CDTF/OVERHEIDop.jaargang">2023</meta:user-defined>
    <meta:user-defined meta:name="OVERHEIDop.publicationIssue">244635</meta:user-defined>
    <meta:user-defined meta:name="OVERHEIDop.GmbID/DC.identifier">gmb-2023-244635</meta:user-defined>
    <meta:user-defined meta:name="OVERHEIDop.versieInformatie"/>
  </office:meta>
</office:document-meta>
</file>