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rapop festival in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ni 2023 de volgende evenementenvergunning heeft verleend:</text:p>
            <text:p text:style-name="common-al">Trapop Festival (live muziek) in het openlucht theater in De Helderse Vallei 9, Den Helder</text:p>
            <text:p text:style-name="common-al">Datum evenement: 8 juli 2023</text:p>
            <text:p text:style-name="common-al">Zaaknummer: 2023-01761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6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rapop festival in De Helderse Vallei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34</meta:user-defined>
    <meta:user-defined meta:name="OVERHEIDop.GmbID/DC.identifier">gmb-2023-244634</meta:user-defined>
    <meta:user-defined meta:name="OVERHEIDop.versieInformatie"/>
  </office:meta>
</office:document-meta>
</file>