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randcompartimentering en rechterzijgevel op de locatie Nijverheidstraat 55 te Dordrecht     zaaknummer Z-23-4217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wijzigen van de brandcompartimentering en rechterzijgevel op de locatie Nijverheidstraat 5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63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3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3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brandcompartimentering en rechterzijgevel op de locatie Nijverheidstraat 55 te Dordrecht     zaaknummer Z-23-421788</meta:user-defined>
    <meta:user-defined meta:name="DCTERMS.W3CDTF/DCTERMS.available">2023-06-06</meta:user-defined>
    <meta:user-defined meta:name="DCTERMS.W3CDTF/OVERHEIDop.jaargang">2023</meta:user-defined>
    <meta:user-defined meta:name="OVERHEIDop.publicationIssue">244630</meta:user-defined>
    <meta:user-defined meta:name="OVERHEIDop.GmbID/DC.identifier">gmb-2023-244630</meta:user-defined>
    <meta:user-defined meta:name="OVERHEIDop.versieInformatie"/>
  </office:meta>
</office:document-meta>
</file>