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138, Meerenakkerweg 1-11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38 </text:p>
            <text:p text:style-name="common-al"> Omschrijving: plaatsen van een nieuwe handels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enakkerweg 1-11 5652A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6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8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Verlenging termijn omgevingsvergunning: EHV-ZP2023-001138, Meerenakkerweg 1-11 5652AR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25</meta:user-defined>
    <meta:user-defined meta:name="OVERHEIDop.GmbID/DC.identifier">gmb-2023-244625</meta:user-defined>
    <meta:user-defined meta:name="OVERHEIDop.versieInformatie"/>
  </office:meta>
</office:document-meta>
</file>