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Beethovenlaan t.o. 40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30 mei 2023 besloten om de beslistermijn voor de aanvraag met zaaknummer HZ_WABO-23-0571 voor het kappen van een moeras eik en een iep in de openbare ruimte (noodkap) op locatie Beethovenlaan t.o. 40 te Naarden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44620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620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620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Verlengingsbesluit omgevingsvergunning Beethovenlaan t.o. 40 te Naarden</meta:user-defined>
    <meta:user-defined meta:name="DCTERMS.W3CDTF/DCTERMS.available">2023-06-06</meta:user-defined>
    <meta:user-defined meta:name="DCTERMS.W3CDTF/OVERHEIDop.jaargang">2023</meta:user-defined>
    <meta:user-defined meta:name="OVERHEIDop.publicationIssue">244620</meta:user-defined>
    <meta:user-defined meta:name="OVERHEIDop.GmbID/DC.identifier">gmb-2023-244620</meta:user-defined>
    <meta:user-defined meta:name="OVERHEIDop.versieInformatie"/>
  </office:meta>
</office:document-meta>
</file>