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BMX Topcompetitie 4 FCV Geldermalsen op 10 juni aan Meersteeg 4F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BMX Topcompetitie 4 FCV Geldermalsen aan de Meersteeg 4F in Geldermalsen op 10 juni 2023 van 13.00 uur tot 21.00 uur en 11 juni 2023 van 08.00 uur tot 18.00 uur (verzonden op 25 mei 2023).</text:p>
            <text:p text:style-name="common-al">Hiervoor is toestemming verleend voor het instellen van éénrichtingsverkeer aan de Meersteeg in Geldermalsen op:</text:p>
            <text:list text:style-name="id1-3-2-1-1-4">
              <text:list-item text:style-override="id1-3-2-1-1-4-1">
                <text:number>•</text:number>
                <text:p text:style-name="al">zaterdag 10 juni 2023 van 13.00 uur tot 21.00 uur;</text:p>
              </text:list-item>
              <text:list-item text:style-override="id1-3-2-1-1-4-2">
                <text:number>•</text:number>
                <text:p text:style-name="al">zondag 11 juni 2023 van 09.00 uur tot 18.00 uur.</text:p>
              </text:list-item>
            </text:list>
            <text:p text:style-name="common-al">Hiervoor is een ontheffing verleend op basis van de Zondagswe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46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BMX Topcompetitie 4 FCV Geldermalsen op 10 juni aan Meersteeg 4F te Geldermalsen</meta:user-defined>
    <meta:user-defined meta:name="DCTERMS.W3CDTF/DCTERMS.available">2023-06-06</meta:user-defined>
    <meta:user-defined meta:name="DCTERMS.W3CDTF/OVERHEIDop.jaargang">2023</meta:user-defined>
    <meta:user-defined meta:name="OVERHEIDop.publicationIssue">244618</meta:user-defined>
    <meta:user-defined meta:name="OVERHEIDop.GmbID/DC.identifier">gmb-2023-244618</meta:user-defined>
    <meta:user-defined meta:name="OVERHEIDop.versieInformatie"/>
  </office:meta>
</office:document-meta>
</file>