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yergracht Noord, het plaatsen van een stal (kadastraal perceel K196), ingekomen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461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yergracht Noord, het plaatsen van een stal (kadastraal perceel K196), ingekomen 10 me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17</meta:user-defined>
    <meta:user-defined meta:name="OVERHEIDop.GmbID/DC.identifier">gmb-2023-244617</meta:user-defined>
    <meta:user-defined meta:name="OVERHEIDop.versieInformatie"/>
  </office:meta>
</office:document-meta>
</file>