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5 en 7 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mei 2023 besloten om de beslistermijn voor de aanvraag met zaaknummer HZ_WABO-23-0552 voor het intern constructief wijzigen van de woning op locatie Dorpsstraat 5 en 7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61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1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orpsstraat 5 en 7  te Muider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13</meta:user-defined>
    <meta:user-defined meta:name="OVERHEIDop.GmbID/DC.identifier">gmb-2023-244613</meta:user-defined>
    <meta:user-defined meta:name="OVERHEIDop.versieInformatie"/>
  </office:meta>
</office:document-meta>
</file>