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Open speeltuindag op 10 juni 2023 ter hoogte van Lindelaan 20 te Me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Open speeltuindag bij de Lindelaan t.h.v. 20 in Meteren op 10 juni 2023, van 13.00 uur tot 17.00 uur (verzonden 1 juni 2023).</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461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1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1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een Open speeltuindag op 10 juni 2023 ter hoogte van Lindelaan 20 te Meteren</meta:user-defined>
    <meta:user-defined meta:name="DCTERMS.W3CDTF/DCTERMS.available">2023-06-06</meta:user-defined>
    <meta:user-defined meta:name="DCTERMS.W3CDTF/OVERHEIDop.jaargang">2023</meta:user-defined>
    <meta:user-defined meta:name="OVERHEIDop.publicationIssue">244612</meta:user-defined>
    <meta:user-defined meta:name="OVERHEIDop.GmbID/DC.identifier">gmb-2023-244612</meta:user-defined>
    <meta:user-defined meta:name="OVERHEIDop.versieInformatie"/>
  </office:meta>
</office:document-meta>
</file>