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aan voorzijde, Past. van Doorenstraat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st. van Doorenstraat 5 Moergestel</text:span>, het plaatsen van een dakkapel aan voorzijde. Zaaknummer 1005302, ingekomen op 10-03-2023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46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dakkapel aan voorzijde, Past. van Doorenstraat 5 Moergestel</meta:user-defined>
    <meta:user-defined meta:name="DCTERMS.W3CDTF/DCTERMS.available">2023-06-07</meta:user-defined>
    <meta:user-defined meta:name="DCTERMS.W3CDTF/OVERHEIDop.jaargang">2023</meta:user-defined>
    <meta:user-defined meta:name="OVERHEIDop.publicationIssue">244610</meta:user-defined>
    <meta:user-defined meta:name="OVERHEIDop.GmbID/DC.identifier">gmb-2023-244610</meta:user-defined>
    <meta:user-defined meta:name="OVERHEIDop.versieInformatie"/>
  </office:meta>
</office:document-meta>
</file>