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gewijzigd uitvoeren van een eerder verleende vergunning voor het bouwen van een woning, Oirschotseweg 15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15a Moergestel</text:span>, het gewijzigd uitvoeren van een eerder verleende vergunning voor het bouwen van een woning. Zaaknummer 1006087, ingekomen op 23-03-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46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gewijzigd uitvoeren van een eerder verleende vergunning voor het bouwen van een woning, Oirschotseweg 15a Moergestel</meta:user-defined>
    <meta:user-defined meta:name="DCTERMS.W3CDTF/DCTERMS.available">2023-06-07</meta:user-defined>
    <meta:user-defined meta:name="DCTERMS.W3CDTF/OVERHEIDop.jaargang">2023</meta:user-defined>
    <meta:user-defined meta:name="OVERHEIDop.publicationIssue">244607</meta:user-defined>
    <meta:user-defined meta:name="OVERHEIDop.GmbID/DC.identifier">gmb-2023-244607</meta:user-defined>
    <meta:user-defined meta:name="OVERHEIDop.versieInformatie"/>
  </office:meta>
</office:document-meta>
</file>