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Herkenbosserweg 15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informatie over deze aanvragen kunt u contact opnemen met een van de medewerkers van ServicepuntRoerdalen, telefoon (0475) 538 888.</text:p>
            <text:p text:style-name="common-al">Herkenbosserweg 15, 6063 NL Vlodrop: het wijzigen van de gevel. Datum aanvraag: 31 mei 202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460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0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0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aan Herkenbosserweg 15 te Vlodrop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04</meta:user-defined>
    <meta:user-defined meta:name="OVERHEIDop.GmbID/DC.identifier">gmb-2023-244604</meta:user-defined>
    <meta:user-defined meta:name="OVERHEIDop.versieInformatie"/>
  </office:meta>
</office:document-meta>
</file>