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Tapto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6 mei 2023 de volgende evenementenvergunning heeft verleend:</text:p>
            <text:p text:style-name="common-al">Taptoe (optreden Marinierskapel) op terrein voor gebouw Dukdalf op Willemsoord</text:p>
            <text:p text:style-name="common-al">Datum evenement: 28 juni 2023, 26 april 2024 en 25 april 2025</text:p>
            <text:p text:style-name="common-al">Zaaknummer: 2023-02016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60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Taptoe op Willemsoo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03</meta:user-defined>
    <meta:user-defined meta:name="OVERHEIDop.GmbID/DC.identifier">gmb-2023-244603</meta:user-defined>
    <meta:user-defined meta:name="OVERHEIDop.versieInformatie"/>
  </office:meta>
</office:document-meta>
</file>