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amiliedag op Sportcomplex Jaspers 1 juli 2023,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amiliedag op Sportcomplex Jaspers 1 juli 2023 aan Jaspersweg 5, 7103AV Winterswijk</text:span>
          </text:p>
            <text:p text:style-name="common-al">De gemeente Winterswijk heeft op 2 mei 2023 een vergunning verleend. De gemeente geeft hiermee toestemming voor het evenement Familiedag op het terrein aan de Jaspersweg 5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8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6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Jaspersweg 5, 7103AV Winterswijk</meta:user-defined>
    <dc:language>nl</dc:language>
    <meta:user-defined meta:name="OVERHEIDop.locatietype/OVERHEIDop.gebiedsmarkering">Vlak</meta:user-defined>
    <meta:user-defined meta:name="DC.title">Kennisgeving besluit op Familiedag op Sportcomplex Jaspers 1 juli 2023, Jaspersweg 5, 7103AV Winterswijk</meta:user-defined>
    <meta:user-defined meta:name="OVERHEIDop.datumEindeReactietermijn">2023-07-18</meta:user-defined>
    <meta:user-defined meta:name="OVERHEIDop.terinzageleggingBG">https://jeleefomgeving.nl/inzien/001974658/68c52266-011b-11ee-8159-005056011332</meta:user-defined>
    <meta:user-defined meta:name="DCTERMS.W3CDTF/DCTERMS.available">2023-06-06</meta:user-defined>
    <meta:user-defined meta:name="DCTERMS.W3CDTF/OVERHEIDop.jaargang">2023</meta:user-defined>
    <meta:user-defined meta:name="OVERHEIDop.publicationIssue">244601</meta:user-defined>
    <meta:user-defined meta:name="OVERHEIDop.GmbID/DC.identifier">gmb-2023-244601</meta:user-defined>
    <meta:user-defined meta:name="OVERHEIDop.versieInformatie"/>
  </office:meta>
</office:document-meta>
</file>