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tationsweg ongenummerd, kadastraal sectie A perceelnummer 609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informatie over deze aanvragen kunt u contact opnemen met een van de medewerkers van ServicepuntRoerdalen, telefoon (0475) 538 888.</text:p>
            <text:p text:style-name="common-al">Stationsweg ongenummerd, kadastraal sectie A perceelnummer 6097 Herkenbosch: het bouwen van een woning. Datum aanvraag: 26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45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Stationsweg ongenummerd, kadastraal sectie A perceelnummer 6097 te Herkenbosc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97</meta:user-defined>
    <meta:user-defined meta:name="OVERHEIDop.GmbID/DC.identifier">gmb-2023-244597</meta:user-defined>
    <meta:user-defined meta:name="OVERHEIDop.versieInformatie"/>
  </office:meta>
</office:document-meta>
</file>