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standplaatsvergunning voor het vaccineren van HPV- vaccinatie op maandag 6 juni 2023 en op vrijdag 9 juni 2023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ndplaats</text:span>
          </text:p>
            <text:p text:style-name="common-al">Het college van burgemeester en wethouders van West Betuwe heeft een standplaatsvergunning verleend voor het vaccineren van HPV- vaccinatie op maandag 6 juni 2023, van 13.00 tot 16.00 uur en op vrijdag 9 juni 2023, van 09.30 uur tot 12.30 uur (verzonden op 24 mei 2023).</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2445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5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een standplaatsvergunning voor het vaccineren van HPV- vaccinatie op maandag 6 juni 2023 en op vrijdag 9 juni 2023 te West Betuwe</meta:user-defined>
    <meta:user-defined meta:name="DCTERMS.W3CDTF/DCTERMS.available">2023-06-06</meta:user-defined>
    <meta:user-defined meta:name="DCTERMS.W3CDTF/OVERHEIDop.jaargang">2023</meta:user-defined>
    <meta:user-defined meta:name="OVERHEIDop.publicationIssue">244593</meta:user-defined>
    <meta:user-defined meta:name="OVERHEIDop.GmbID/DC.identifier">gmb-2023-244593</meta:user-defined>
    <meta:user-defined meta:name="OVERHEIDop.versieInformatie"/>
  </office:meta>
</office:document-meta>
</file>